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line-height="150%" fo:margin-left="4.425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line-height="150%" fo:margin-left="4.425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justify" fo:line-height="115%" fo:margin-left="1.9666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8" style:parent-style-name="Corpotesto" style:family="paragraph">
      <style:paragraph-properties fo:margin-bottom="0in" fo:margin-left="3.0513in">
        <style:tab-stops/>
      </style:paragraph-properties>
      <style:text-properties style:font-name="Arial" style:font-name-asian="Times New Roman" style:font-name-complex="Arial" fo:font-size="12pt" style:font-size-asian="12pt" style:font-size-complex="12pt" fo:language="it" fo:country="IT"/>
    </style:style>
    <style:style style:name="P9" style:parent-style-name="Corpotesto" style:family="paragraph">
      <style:paragraph-properties fo:margin-bottom="0in" fo:line-height="115%" fo:margin-left="3.0513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0" style:parent-style-name="Corpotesto" style:family="paragraph">
      <style:paragraph-properties fo:margin-bottom="0in" fo:line-height="115%" fo:margin-left="3.0513in">
        <style:tab-stops/>
      </style:paragraph-properties>
      <style:text-properties style:font-name="Arial" style:font-name-asian="Verdana" style:font-name-complex="Arial" style:font-weight-complex="bold" style:font-style-complex="italic" fo:font-size="12pt" style:font-size-asian="12pt" style:font-size-complex="12pt" fo:language="it" fo:country="IT"/>
    </style:style>
    <style:style style:name="P11" style:parent-style-name="Normale" style:family="paragraph">
      <style:paragraph-properties fo:widows="0" fo:orphans="0" style:text-autospace="none" fo:text-align="center" fo:margin-right="-0.3944in">
        <style:tab-stops>
          <style:tab-stop style:type="left" style:position="0in"/>
          <style:tab-stop style:type="left" style:position="0.9444in"/>
          <style:tab-stop style:type="left" style:position="5.827in"/>
          <style:tab-stop style:type="left" style:position="5.9847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2" style:parent-style-name="Normale" style:family="paragraph">
      <style:paragraph-properties fo:widows="0" fo:orphans="0" style:text-autospace="none" fo:text-align="center" fo:margin-right="-0.3944in">
        <style:tab-stops>
          <style:tab-stop style:type="left" style:position="0in"/>
          <style:tab-stop style:type="left" style:position="0.9444in"/>
          <style:tab-stop style:type="left" style:position="3.5437in"/>
          <style:tab-stop style:type="left" style:position="5.827in"/>
          <style:tab-stop style:type="left" style:position="5.984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Normale" style:family="paragraph">
      <style:paragraph-properties fo:widows="0" fo:orphans="0" style:text-autospace="none" fo:text-align="center" fo:margin-right="-0.3944in">
        <style:tab-stops>
          <style:tab-stop style:type="left" style:position="0in"/>
          <style:tab-stop style:type="left" style:position="0.9444in"/>
          <style:tab-stop style:type="left" style:position="3.5437in"/>
          <style:tab-stop style:type="left" style:position="5.827in"/>
          <style:tab-stop style:type="left" style:position="5.9847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P17" style:parent-style-name="Corpotesto" style:family="paragraph">
      <style:text-properties style:font-name="Arial" style:font-name-asian="Verdana" style:font-name-complex="Arial" style:font-weight-complex="bold" style:font-style-complex="italic" fo:font-size="12pt" style:font-size-asian="12pt" style:font-size-complex="12pt" fo:language="it" fo:country="IT"/>
    </style:style>
    <style:style style:name="P18" style:parent-style-name="Normale" style:family="paragraph">
      <style:paragraph-properties fo:text-align="justify" fo:line-height="115%" fo:margin-left="2.4583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9" style:parent-style-name="Corpotesto" style:family="paragraph">
      <style:paragraph-properties fo:text-align="justify" fo:line-height="0.1666in"/>
    </style:style>
    <style:style style:name="T20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weight="bold" style:font-weight-asian="bold" fo:letter-spacing="0.0013in" style:text-scale="105%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weight="bold" style:font-weight-asian="bold" fo:letter-spacing="0.0013in" style:text-scale="105%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weight="bold" style:font-weight-asian="bold" fo:letter-spacing="0.0013in" style:text-scale="105%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letter-spacing="0.0013in" style:text-scale="105%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Arial" style:font-name-complex="Arial" fo:font-weight="bold" style:font-weight-asian="bold" fo:letter-spacing="0.0013in" style:text-scale="105%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27" style:parent-style-name="Normale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28" style:parent-style-name="Normale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29" style:parent-style-name="Normale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30" style:parent-style-name="Normale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31" style:parent-style-name="Normale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32" style:parent-style-name="Normale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33" style:parent-style-name="Normale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34" style:parent-style-name="Normale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35" style:parent-style-name="Normale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36" style:parent-style-name="Normale" style:family="paragraph">
      <style:paragraph-properties fo:text-align="center" fo:line-height="0.1944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37" style:parent-style-name="Normale" style:family="paragraph">
      <style:paragraph-properties fo:text-align="center" fo:line-height="0.1944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38" style:parent-style-name="Normale" style:family="paragraph">
      <style:paragraph-properties fo:text-align="center" fo:line-height="0.1666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9" style:parent-style-name="Normale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40" style:parent-style-name="Normale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3" style:parent-style-name="Normale" style:family="paragraph">
      <style:paragraph-properties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4" style:parent-style-name="Normale" style:family="paragraph">
      <style:paragraph-properties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5" style:parent-style-name="Normale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46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49" style:parent-style-name="Paragrafoelenco" style:family="paragraph">
      <style:paragraph-properties style:text-autospace="none" fo:text-align="justify" fo:margin-bottom="0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50" style:parent-style-name="Normale" style:family="paragraph">
      <style:paragraph-properties style:text-autospace="none" fo:text-align="justify" fo:margin-left="0.5909in" fo:text-indent="-0.2951in">
        <style:tab-stops/>
      </style:paragraph-properties>
    </style:style>
    <style:style style:name="T51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52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5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="Arial" style:font-name-complex="Arial" fo:font-size="12pt" style:font-size-asian="12pt"/>
    </style:style>
    <style:style style:name="P56" style:parent-style-name="Normale" style:family="paragraph">
      <style:paragraph-properties style:text-autospace="none" fo:text-align="justify" fo:margin-left="0.5909in" fo:text-indent="-0.2951in">
        <style:tab-stops/>
      </style:paragraph-properties>
    </style:style>
    <style:style style:name="P57" style:parent-style-name="Normale" style:family="paragraph">
      <style:paragraph-properties style:text-autospace="none" fo:text-align="justify" fo:margin-left="0.5909in" fo:text-indent="-0.2951in">
        <style:tab-stops/>
      </style:paragraph-properties>
    </style:style>
    <style:style style:name="P58" style:parent-style-name="Normale" style:family="paragraph">
      <style:paragraph-properties style:text-autospace="none" fo:text-align="justify" fo:text-indent="0.2958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59" style:parent-style-name="Normale" style:family="paragraph">
      <style:paragraph-properties style:text-autospace="none" fo:text-align="justify" fo:margin-left="0.5909in" fo:text-indent="-0.5909in">
        <style:tab-stops>
          <style:tab-stop style:type="left" style:position="0in"/>
        </style:tab-stops>
      </style:paragraph-properties>
    </style:style>
    <style:style style:name="T6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62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6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="Arial" style:font-name-complex="Arial" fo:font-size="12pt" style:font-size-asian="12pt"/>
    </style:style>
    <style:style style:name="P66" style:parent-style-name="Normale" style:family="paragraph">
      <style:paragraph-properties style:text-autospace="none" fo:text-align="justify" fo:margin-left="0.5909in" fo:text-indent="-0.2951in">
        <style:tab-stops/>
      </style:paragraph-properties>
    </style:style>
    <style:style style:name="P67" style:parent-style-name="Normale" style:family="paragraph">
      <style:paragraph-properties style:text-autospace="none" fo:text-align="justify" fo:margin-left="0.5909in" fo:text-indent="-0.2951in">
        <style:tab-stops/>
      </style:paragraph-properties>
    </style:style>
    <style:style style:name="P68" style:parent-style-name="Normale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69" style:parent-style-name="Normale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70" style:parent-style-name="Normale" style:family="paragraph">
      <style:paragraph-properties fo:text-align="center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71" style:parent-style-name="Normale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72" style:parent-style-name="Normale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73" style:parent-style-name="Normale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74" style:parent-style-name="Normale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75" style:parent-style-name="Normale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76" style:parent-style-name="Normale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77" style:parent-style-name="Normale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78" style:parent-style-name="Normale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79" style:parent-style-name="Normale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80" style:parent-style-name="Normale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81" style:parent-style-name="Normale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82" style:parent-style-name="Normale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83" style:parent-style-name="Normale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84" style:parent-style-name="Normale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85" style:parent-style-name="Normale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86" style:parent-style-name="Normale" style:family="paragraph">
      <style:paragraph-properties fo:line-height="150%"/>
    </style:style>
    <style:style style:name="T87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/>
    </style:style>
    <style:style style:name="T88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5"><text:tab/><text:s text:c="10"/>Allegato 1</text:p>
      <text:p text:style-name="P6">ISTANZA DI MANIFESTAZIONE DI INTERESSE</text:p>
      <text:p text:style-name="P7"/>
      <text:p text:style-name="P8"/>
      <text:p text:style-name="P9">Spett.le<text:s/></text:p>
      <text:p text:style-name="P10">Re.T.L.A. Lombardia</text:p>
      <text:p text:style-name="P11"><text:s text:c="46"/>Ufficio Amministrazione – Sezione Acquisti<text:s/></text:p>
      <text:p text:style-name="P12"><text:s text:c="27"/>Via M. Gioia, 5 - 20124 Milano</text:p>
      <text:p text:style-name="P13"><text:span text:style-name="T14"><text:s text:c="25"/></text:span><text:span text:style-name="T15">Pec<text:s/></text:span><text:a xlink:href="mailto:mi0520000p@pec.gdf.it" office:target-frame-name="_top" xlink:show="replace"><text:span text:style-name="T16">mi0520000p@pec.gdf.it</text:span></text:a></text:p>
      <text:p text:style-name="P17"/>
      <text:p text:style-name="P18"/>
      <text:p text:style-name="P19"><text:span text:style-name="T20">OGGETTO:<text:s/></text:span><text:span text:style-name="T21">INVITO A MANIFESTARE INTERESSE A PARTECIPARE ALLA PROCEDURA NEGOZIATA AI SENSI DELL’ART. 50, COMMA 2, DEL D.LGS. 36/2023 PER L’</text:span><text:span text:style-name="T22">AFFIDAMENTO<text:s/></text:span><text:span text:style-name="T23">DEL<text:s/></text:span><text:span text:style-name="T24">SERVIZIO DI<text:s/></text:span><text:span text:style-name="T25">DERATTIZZAZIONE, DISINFEZIONE E DISINFESTAZIONE DA EFFETTUARE PRESSO I COMANDI/REPARTI, IMMOBILI, FORESTERIE/ALLOGGI DELLA GUARDIA DI FINANZA UBICATI NELLA REGIONE LOMBARDIA PER L’ANNO 2025</text:span><text:span text:style-name="T26">.</text:span></text:p>
      <text:p text:style-name="P27"/>
      <text:p text:style-name="P28">Il sottoscritto ...............................................<text:s/>nato il<text:s/>........................<text:s/>a<text:s/>............................... e<text:s/>residente in ........................ via<text:s/>................................<text:s/>n.<text:s/>....<text:s/>codice fiscale..........................................<text:s/>in qualità di<text:s/>...............................<text:s/>dell’operatore economico<text:s/>................................................................<text:s/>con sede legale in<text:s/>..................... via ...................<text:s/>sede operativa in .........................via .......................<text:s/>codice fiscale n. ................... partita IVA n.<text:s/>..................<text:s/></text:p>
      <text:p text:style-name="P29"/>
      <text:p text:style-name="P30">Per ogni comunicazione relativa a chiarimenti e per le verifiche previste dalla normativa vigente:<text:s/></text:p>
      <text:p text:style-name="P31">Domicilio eletto:<text:s/>via ………………………<text:s/>n. ….. Località<text:s/>………………<text:s/>CAP ………………<text:s/></text:p>
      <text:p text:style-name="P32">telefono<text:s/>................... e-mail (PEC) ………......................<text:s/></text:p>
      <text:p text:style-name="P33"/>
      <text:p text:style-name="P34">sotto la propria responsabilità – a norma degli articoli 46-47 del DPR 28.12.2000 n. 445 - e nella consapevolezza che le dichiarazioni mendaci e la falsità in atti sono punite ai sensi del Codice Penale e delle leggi speciali in materia (art. 76 DPR 445/2000),</text:p>
      <text:p text:style-name="P35"/>
      <text:p text:style-name="P36"/>
      <text:p text:style-name="P37">MANIFESTA</text:p>
      <text:p text:style-name="P38"/>
      <text:p text:style-name="P39">il proprio interesse a partecipare alla selezione in oggetto</text:p>
      <text:p text:style-name="P40"/>
      <text:p text:style-name="P41">DICHIARA</text:p>
      <text:soft-page-break/>
      <text:p text:style-name="P42">1.<text:tab/>che l’operatore<text:s/>di cui è<text:s/>rappresentante legale<text:s/>è in possesso<text:s/>dei requisiti di ordine generale e di non avere motivi di esclusione di cui agli<text:s/>artt.<text:s/>94 e<text:s/>95<text:s/>del<text:s/>D. Lgs. 36/2023<text:s/>e<text:s/>s.m.i.;</text:p>
      <text:p text:style-name="P43">2.<text:tab/>di essere a conoscenza che la presente istanza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alcuna pretesa;<text:s/></text:p>
      <text:p text:style-name="P44">3.<text:tab/>di essere a conoscenza che la presente istanza non costituisce prova di possesso dei requisiti generali e speciali richiesti per l’affidamento;</text:p>
      <text:p text:style-name="P45"><text:span text:style-name="T46">4.</text:span><text:span text:style-name="T47"><text:tab/></text:span><text:span text:style-name="T48">BARRARE LA CASELLA DI INTERESSE</text:span></text:p>
      <text:p text:style-name="P49"/>
      <text:p text:style-name="P50"><text:span text:style-name="T51"></text:span><text:span text:style-name="T52"></text:span><text:span text:style-name="T53">di<text:s/></text:span><text:span text:style-name="T54">essere iscritto sulle seguenti<text:s/></text:span><text:span text:style-name="T55">piattaforme di e-procurement digitali certificate:</text:span></text:p>
      <text:p text:style-name="P56"><text:tab/>____________________________________________________________________________</text:p>
      <text:p text:style-name="P57"><text:tab/>____________________________________________________________________________</text:p>
      <text:p text:style-name="P58"/>
      <text:p text:style-name="P59"><text:span text:style-name="T60"><text:s text:c="6"/></text:span><text:span text:style-name="T61"></text:span><text:span text:style-name="T62"></text:span><text:span text:style-name="T63">di<text:s/></text:span><text:span text:style-name="T64">iscriversi sulla seguente<text:s/></text:span><text:span text:style-name="T65">piattaforma di e-procurement digitale certificata entro e non oltre il 31 gennaio 2025:</text:span></text:p>
      <text:p text:style-name="P66"><text:tab/>____________________________________________________________________________</text:p>
      <text:p text:style-name="P67"><text:tab/>____________________________________________________________________________</text:p>
      <text:p text:style-name="P68"/>
      <text:p text:style-name="P69"/>
      <text:p text:style-name="P70"/>
      <text:p text:style-name="P71"/>
      <text:p text:style-name="P72">(Località) ……………………., li …………………<text:tab/></text:p>
      <text:p text:style-name="P73"/>
      <text:p text:style-name="P74"><text:tab/><text:tab/></text:p>
      <text:p text:style-name="P75"><text:tab/><text:tab/><text:tab/><text:tab/><text:tab/><text:tab/><text:tab/><text:tab/></text:p>
      <text:p text:style-name="P76"><text:tab/><text:tab/><text:tab/><text:tab/><text:tab/><text:tab/><text:tab/><text:tab/><text:tab/><text:s/>TIMBRO e FIRMA<text:s/><text:tab/><text:tab/><text:tab/><text:tab/><text:tab/><text:tab/><text:tab/><text:tab/><text:tab/><text:tab/><text:s text:c="5"/>………………………………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(allegare fotocopia del documento d’identità del dichiarante, in corso di validità)</text:span><text:span text:style-name="T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/>
    </style:style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/>
    </style:style>
    <style:style style:name="WW8Num2z0" style:display-name="WW8Num2z0" style:family="text">
      <style:text-properties style:font-name="Calibri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4z0" style:display-name="WW8Num4z0" style:family="text">
      <style:text-properties style:font-name="Tahoma" style:font-name-asian="Times New Roman" style:font-name-complex="Tahoma" fo:font-style="normal" style:font-style-asian="normal" fo:font-size="11pt" style:font-size-asian="11pt" style:font-size-complex="11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Car.predefinitoparagrafo1" style:display-name="Car. predefinito paragrafo1" style:family="text"/>
    <style:style style:name="CarattereCarattere3" style:display-name=" Carattere Carattere3" style:family="text">
      <style:text-properties fo:font-size="11pt" style:font-size-asian="11pt" style:font-size-complex="11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arattereCarattere2" style:display-name=" Carattere Carattere2" style:family="text">
      <style:text-properties style:font-name="Segoe UI" style:font-name-complex="Segoe UI" fo:font-size="9pt" style:font-size-asian="9pt" style:font-size-complex="9pt"/>
    </style:style>
    <style:style style:name="CarattereCarattere1" style:display-name=" Carattere Carattere1" style:family="text">
      <style:text-properties fo:font-size="11pt" style:font-size-asian="11pt" style:font-size-complex="11pt"/>
    </style:style>
    <style:style style:name="CarattereCarattere" style:display-name=" Carattere Carattere" style:family="text">
      <style:text-properties fo:font-size="11pt" style:font-size-asian="11pt" style:font-size-complex="11p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Framecontents" style:display-name="Frame contents" style:family="paragraph" style:parent-style-name="Corpotesto">
      <style:paragraph-properties fo:text-align="justify" fo:margin-bottom="0in"/>
      <style:text-properties style:font-name="Times New Roman" style:font-name-asian="Times New Roman" style:font-style-complex="italic" fo:font-size="12pt" style:font-size-asian="12pt" style:font-size-complex="10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-complex="Times New Roman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Arial"/>
    </style:style>
    <style:style style:name="WW_CharLFO2LVL1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complex="Arial" fo:font-weight="bold" style:font-weight-asian="bold" fo:font-size="12pt" style:font-size-asian="12pt"/>
    </style:style>
    <style:style style:name="WW_CharLFO6LVL1" style:family="text">
      <style:text-properties style:font-name="Arial" style:font-name-complex="Arial"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.<text:s/><text:span text:style-name="T3"><text:page-number text:fixed="false">1</text:page-number></text:span><text:s/>di<text:s/><text:span text:style-name="T4"><text:page-count>2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C: FAC-SIMILE ISTANZA DI MANIFESTAZIONE DI INTERESSE</dc:title>
    <dc:subject/>
    <meta:initial-creator>letizia.fischioni</meta:initial-creator>
    <dc:creator>Matteo Luigi - APP.SC</dc:creator>
    <meta:creation-date>2025-01-16T14:22:00Z</meta:creation-date>
    <dc:date>2025-01-16T14:22:00Z</dc:date>
    <meta:print-date>2025-01-16T11:4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6" meta:character-count="3387" meta:row-count="24" meta:non-whitespace-character-count="2887"/>
  </office:meta>
</office:document-meta>
</file>